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4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12th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Midterms grades are posted.</text:span></text:p>
                <text:list>
                  <text:list-item>
                    <text:p><text:span text:style-name="T4">They will be returned during the second break/office hours.</text:span></text:p>
                  </text:list-item>
                  <text:list-item>
                    <text:p><text:span text:style-name="T4">Mean was 22, Median 23, stdev 10.</text:span></text:p>
                  </text:list-item>
                </text:list>
              </text:list-item>
              <text:list-item>
                <text:p><text:span text:style-name="T4">Assignment 2 update.</text:span></text:p>
              </text:list-item>
              <text:list-item>
                <text:p><text:span text:style-name="T4">Help Centre is in BA2270 2-4 M-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gorithms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So far we've looked at common components of programming languages.</text:p>
              </text:list-item>
              <text:list-item>
                <text:p>And how to get them to implement what we want to computer to do.</text:p>
              </text:list-item>
              <text:list-item>
                <text:p>We've mentioned testing as a way to get correct programs.</text:p>
              </text:list-item>
              <text:list-item>
                <text:p>How do we decide what code we want to test in the first plac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we design code, we don't necessarily want to be writing code.</text:p>
                <text:list>
                  <text:list-item>
                    <text:p>It's a lot of work.</text:p>
                  </text:list-item>
                  <text:list-item>
                    <text:p>We need to worry about syntax and things that aren't core to the design.</text:p>
                  </text:list-item>
                </text:list>
              </text:list-item>
              <text:list-item>
                <text:p>We would like a generic language to talk about code at a high leve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Half-code.</text:p>
              </text:list-item>
              <text:list-item>
                <text:p>A way of writing 'language-independent' code.</text:p>
              </text:list-item>
              <text:list-item>
                <text:p>All languages have variables and types.</text:p>
              </text:list-item>
              <text:list-item>
                <text:p>All languages have loops and if statements.</text:p>
              </text:list-item>
              <text:list-item>
                <text:p>In general we write at a level that we think could be implemented in any langu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Python code:</text:p>
                <text:list>
                  <text:list-header>
                    <text:p><text:span text:style-name="T5">for i in range(len(my_list)):</text:span></text:p>
                    <text:p><text:span text:style-name="T5"><text:s text:c="4"/></text:span><text:span text:style-name="T5">if my_list[i]%2 == 0 :</text:span></text:p>
                    <text:p><text:span text:style-name="T5"><text:s text:c="8"/></text:span><text:span text:style-name="T5">my_list[i] = my_list[i]+1</text:span></text:p>
                  </text:list-header>
                </text:list>
              </text:list-item>
              <text:list-item>
                <text:p>Pseudocode:</text:p>
                <text:list>
                  <text:list-header>
                    <text:p><text:span text:style-name="T6">for every element e in my_list</text:span></text:p>
                    <text:p><text:span text:style-name="T6"><text:s text:c="4"/></text:span><text:span text:style-name="T6">add 1 to the even-indexed elements.</text:span></text:p>
                  </text:list-header>
                </text:list>
              </text:list-item>
              <text:list-item>
                <text:p><text:span text:style-name="T6">Note that pseudocode does use indenting to indicate loops and separate bits of c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We're going to using sorting as a case study.</text:p>
              </text:list-item>
              <text:list-item>
                <text:p>This is a core and thus very well-studied problem in the literature.</text:p>
              </text:list-item>
              <text:list-item>
                <text:p>But it's also simple to explain.</text:p>
              </text:list-item>
              <text:list-item>
                <text:p>We will be covering basic methods for sorting.</text:p>
              </text:list-item>
              <text:list-item>
                <text:p>Our methods will be inferior to pythons <text:span text:style-name="T5">list.sort()</text:span> meth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How do we approach the problem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Before we start actually solving the problem, we want a formal definition.</text:p>
                <text:list>
                  <text:list-item>
                    <text:p>It is really hard to write code before you know exactly what you're trying to accomplish.</text:p>
                  </text:list-item>
                  <text:list-item>
                    <text:p>This formal definition allows us to start writing testing code.</text:p>
                  </text:list-item>
                </text:list>
              </text:list-item>
              <text:list-item>
                <text:p>We may also want to consider some small examples to see what the result of the definition should be on them.</text:p>
                <text:list>
                  <text:list-item>
                    <text:p>This should help catch poor defini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 text:style-name="P5"><text:span text:style-name="T7">Sorting - Problem Definition</text:span></text:p>
          </draw:text-box>
        </draw:frame>
        <draw:frame presentation:style-name="pr5" draw:text-style-name="P6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<text:span text:style-name="T8">We assume that we're given a list with </text:span><text:span text:style-name="T9">n</text:span><text:span text:style-name="T8"> elements.</text:span></text:p>
                <text:list>
                  <text:list-item>
                    <text:p><text:span text:style-name="T8">Using </text:span><text:span text:style-name="T9">n</text:span><text:span text:style-name="T10"> to denote input size is standard.</text:span></text:p>
                  </text:list-item>
                </text:list>
              </text:list-item>
              <text:list-item>
                <text:p><text:span text:style-name="T10">We assume that we want the list sorted in non-decreasing order.</text:span></text:p>
                <text:list>
                  <text:list-item>
                    <text:p><text:span text:style-name="T10">non-decreasing to handle case of duplicate elements.</text:span></text:p>
                  </text:list-item>
                </text:list>
              </text:list-item>
              <text:list-item>
                <text:p><text:span text:style-name="T10">We assume we can only do pair-wise comparis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ow might we test code that we think successfully sorts a list?</text:p>
                <text:list>
                  <text:list-item>
                    <text:p>Hard coding tests is one way.</text:p>
                  </text:list-item>
                </text:list>
              </text:list-item>
              <text:list-item>
                <text:p>Suppose we want random tests?</text:p>
                <text:list>
                  <text:list-item>
                    <text:p>Is there something we could do to a list to check if it is sort?</text:p>
                  </text:list-item>
                  <text:list-item>
                    <text:p>Recall the definition of a sorted list being one in which the elements are in non-decreasing or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Criterion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If we're sorting a list, how do we know when we're done and the list is sorted?</text:p>
              </text:list-item>
              <text:list-item>
                <text:p>One way is to check every adjacent pair of elements.</text:p>
              </text:list-item>
              <text:list-item>
                <text:p>If (in our case) the larger indexed element is at least as large as the smaller indexed element for every pair, the list is sorted.</text:p>
                <text:list>
                  <text:list-item>
                    <text:p>Wh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mmon Approaches to Finding Solu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ook at several inputs.</text:p>
                <text:list>
                  <text:list-item>
                    <text:p>Try and decide which would be 'easier' to solve.</text:p>
                  </text:list-item>
                  <text:list-item>
                    <text:p>Then see if there's anything that one can do to make a hard input closer to one that is 'easy to solve'.</text:p>
                  </text:list-item>
                </text:list>
              </text:list-item>
              <text:list-item>
                <text:p>Alternately, try and restrict the inputs in some way, and solve the restricted problem.</text:p>
                <text:list>
                  <text:list-item>
                    <text:p>Then generali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 and Problem Solv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seudocode is the point at which you want to catch design problems.</text:p>
              </text:list-item>
              <text:list-item>
                <text:p>Corner cases are much easier to catch when you actually have working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Sorting Distanc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just saw several lists which we all 'almost sorted' in different ways.</text:p>
                <text:list>
                  <text:list-item>
                    <text:p>The first n-1 elements are sorted.</text:p>
                  </text:list-item>
                  <text:list-item>
                    <text:p>The smallest n-1 elements are sorted.</text:p>
                  </text:list-item>
                  <text:list-item>
                    <text:p><text:span text:style-name="T11">Each element was at most 1 away from it's final </text:span><text:span text:style-name="T12">spot.</text:span></text:p>
                  </text:list-item>
                </text:list>
              </text:list-item>
              <text:list-item>
                <text:p><text:span text:style-name="T12">We want to generalise this, and then come up with something that can move a 'partially solved solution' to a 'fully solved solution'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uppose we have a list in which the first i elements are sorted.</text:p>
              </text:list-item>
              <text:list-item>
                <text:p>What can we do to make sure the first i+1 elements are sorted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Suppose we have a list in which the first i elements are sorted and the smallest elements in the list.</text:p>
              </text:list-item>
              <text:list-item>
                <text:p>What can we do to make sure the first i+1 elements are sorted and the smallest elements within the list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bble</text:p>
          </draw:text-box>
        </draw:frame>
        <draw:frame presentation:style-name="pr5" draw:layer="layout" svg:width="25.199cm" svg:height="13.859cm" svg:x="1.303cm" svg:y="4.643cm" presentation:class="outline" presentation:user-transformed="true">
          <draw:text-box>
            <text:list text:style-name="L2">
              <text:list-item>
                <text:p>Suppose we have a list in which each element is at most i steps away from its final position.</text:p>
              </text:list-item>
              <text:list-item>
                <text:p>What can we do to make every element be at most i-1 steps away from it's final position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ften times loops can be hard to implement, or it can be unclear what a loop is doing.</text:p>
              </text:list-item>
              <text:list-item>
                <text:p><text:span text:style-name="T13">A useful tool for analysing loops is a loop </text:span>invariant.</text:p>
              </text:list-item>
              <text:list-item>
                <text:p><text:span text:style-name="T13">A loop invariant is a statement that is true every time to loop begins</text:span>.</text:p>
                <text:list>
                  <text:list-item>
                    <text:p>So it depends on the loop index.</text:p>
                  </text:list-item>
                </text:list>
              </text:list-item>
              <text:list-item>
                <text:p><text:span text:style-name="T13">They have both informative and imperative </text:span>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 Example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header>
                <text:p><text:span text:style-name="T14">for j = 0 to n-i-1</text:span></text:p>
                <text:p><text:span text:style-name="T14"><text:s text:c="8"/></text:span><text:span text:style-name="T14">if my_lst[j]&gt;my_lst[j+1] </text:span></text:p>
                <text:p><text:span text:style-name="T14"><text:s text:c="14"/></text:span><text:span text:style-name="T14">swap my_lst[j] and my_lst[j+1]</text:span></text:p>
              </text:list-header>
              <text:list-item>
                <text:p><text:span text:style-name="T14">Here we see that the jth element is always the biggest that we've seen. So a loop invariant would be:</text:span></text:p>
                <text:list>
                  <text:list-item>
                    <text:p><text:span text:style-name="T14">my_lst[j] is the largest element in my_lst[0:j]</text:span></text:p>
                    <text:list>
                      <text:list-item>
                        <text:p><text:span text:style-name="T14">This tells us a truth at the beginning of any iteration.</text:span></text:p>
                      </text:list-item>
                      <text:list-item>
                        <text:p><text:span text:style-name="T14">It also tells us what we need to do in any ite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 and Loop Invarian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oop invariants are really useful in pseudocode, since they point towards the overall design of the program.</text:p>
              </text:list-item>
              <text:list-item>
                <text:p>Also can be useful in finding +/- 1 errors.</text:p>
                <text:list>
                  <text:list-item>
                    <text:p>That is, they are useful in both the actual and pseudocode sta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Sorting Over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covered three types of sort: Bubble, Insertion, and Selection.</text:p>
              </text:list-item>
              <text:list-item>
                <text:p>Selection sort minimises swaps.</text:p>
              </text:list-item>
              <text:list-item>
                <text:p>Insertion sort is optimal for small data.</text:p>
              </text:list-item>
              <text:list-item>
                <text:p>Bubble sort is optimal for nearly sorted da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 in practice.</text:p>
          </draw:text-box>
        </draw:frame>
        <draw:frame presentation:style-name="pr5" draw:layer="layout" svg:width="25.199cm" svg:height="14.435cm" svg:x="1.301cm" svg:y="4.641cm" presentation:class="outline" presentation:user-transformed="true">
          <draw:text-box>
            <text:list text:style-name="L2">
              <text:list-item>
                <text:p>In practice bubble, selection, and insertion sort are all sort of slow.</text:p>
              </text:list-item>
              <text:list-item>
                <text:p>There are better sorting methods out there.</text:p>
                <text:list>
                  <text:list-item>
                    <text:p>The most commonly used ones are merge, heap and quick sort).</text:p>
                  </text:list-item>
                  <text:list-item>
                    <text:p>These all rely on recursion.</text:p>
                  </text:list-item>
                </text:list>
              </text:list-item>
              <text:list-item>
                <text:p>Python uses an adaptive form of merge sort.</text:p>
              </text:list-item>
              <text:list-item>
                <text:p>Bubble and insertion sort have specific instances in which they are useful and are u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Break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6H16M57S</meta:editing-duration>
    <meta:editing-cycles>25</meta:editing-cycles>
    <dc:date>2012-07-12T15:25:39</dc:date>
    <meta:generator>OpenOffice.org/3.3$Unix OpenOffice.org_project/330m20$Build-9567</meta:generator>
    <meta:document-statistic meta:object-count="128"/>
  </office:meta>
</office:document-meta>
</file>